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het plaatsen van een vlonder en schuur in de kernzone van de regionale waterkering en in het beperkingengebied molenbiotoop bij Neckerstraat 34-WB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8-08-2025</text:p>
            <text:p text:style-name="common-al">
            <text:span text:style-name="nadrukvet">Zaaknummer: </text:span>202508081385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7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813856</meta:user-defined>
    <meta:user-defined meta:name="DCTERMS.abstract">het vervangen van een beschoeiing, plaatsen vlonder en schuur op de regionale waterkering en bepgebied molenbiotoop bij Neckerstraat 34-WB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eschoeiing, het plaatsen van een vlonder en schuur in de kernzone van de regionale waterkering en in het beperkingengebied molenbiotoop bij Neckerstraat 34-WB in Wijdewormer</meta:user-defined>
    <meta:user-defined meta:name="DCTERMS.W3CDTF/DCTERMS.available">2025-08-12</meta:user-defined>
    <meta:user-defined meta:name="DCTERMS.W3CDTF/OVERHEIDop.jaargang">2025</meta:user-defined>
    <meta:user-defined meta:name="OVERHEIDop.publicationIssue">19472</meta:user-defined>
    <meta:user-defined meta:name="OVERHEIDop.WsbID/DC.identifier">wsb-2025-19472</meta:user-defined>
    <meta:user-defined meta:name="OVERHEIDop.versieInformatie"/>
  </office:meta>
</office:document-meta>
</file>