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ogstraat 1391BP Abcoude - AGV - WN2025-0034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ogstraat 1391BP Abcoude.</text:p>
            <text:p text:style-name="common-al">Het betreft de volgende activiteit(en):</text:p>
            <text:p text:style-name="common-al">Het maken van proefsleuven, het verwijderen van een lagedruk gasleiding en het aanleggen van een lagedruk gasleiding d.m.v. open ontgraving in de kernzone van een waterkering.</text:p>
            <text:p text:style-name="common-al">Deze vergunning is verzonden op 08-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7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67</meta:user-defined>
    <meta:user-defined meta:name="DCTERMS.abstract">Omgevingsvergunning Water, Stedin Netbeheer B.V., ter hoogte van Hoogstraat 5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ogstraat 1391BP Abcoude - AGV - WN2025-003467</meta:user-defined>
    <meta:user-defined meta:name="DCTERMS.W3CDTF/DCTERMS.available">2025-08-12</meta:user-defined>
    <meta:user-defined meta:name="DCTERMS.W3CDTF/OVERHEIDop.jaargang">2025</meta:user-defined>
    <meta:user-defined meta:name="OVERHEIDop.publicationIssue">19471</meta:user-defined>
    <meta:user-defined meta:name="OVERHEIDop.WsbID/DC.identifier">wsb-2025-19471</meta:user-defined>
    <meta:user-defined meta:name="OVERHEIDop.versieInformatie"/>
  </office:meta>
</office:document-meta>
</file>