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gebouw, nabij Goejanverwelle 11 in Hekendorp met code HDSR55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 van een gebouw nabij locatie Goejanverwelle 11 in Hekendorp.</text:p>
            <text:p text:style-name="common-al">Deze aanvraag is ontvangen op 20 december 2024 en geregistreerd onder zaak 55976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9761</meta:user-defined>
    <meta:user-defined meta:name="DCTERMS.abstract">Nieuwe aanvraag omgevingsvergunning voor een wateractiviteit voor het oprichten van een gebouw, nabij Goejanverwelle 11 in Hekendorp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 van een gebouw, nabij Goejanverwelle 11 in Hekendorp met code HDSR559761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47</meta:user-defined>
    <meta:user-defined meta:name="OVERHEIDop.WsbID/DC.identifier">wsb-2025-1947</meta:user-defined>
    <meta:user-defined meta:name="OVERHEIDop.versieInformatie"/>
  </office:meta>
</office:document-meta>
</file>