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een laagspanningskabel nabij Kreupeleweg 70 in Westma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laagspanningskabel nabij Kreupeleweg 70 in Westmaas. een water- en wegenvergunning te verlenen.</text:p>
            <text:p text:style-name="common-al">Zaaknummer: VTH202507-0362</text:p>
            <text:p text:style-name="common-al">Start bezwaartermijn (6 weken): 12-08-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469</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69</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69</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7-0362</meta:user-defined>
    <meta:user-defined meta:name="DCTERMS.abstract">het leggen van een laagspanningskabel nabij Kreupeleweg 70 in Westma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 en wegenvergunning voor het leggen van een laagspanningskabel nabij Kreupeleweg 70 in Westmaas</meta:user-defined>
    <meta:user-defined meta:name="DCTERMS.W3CDTF/DCTERMS.available">2025-08-12</meta:user-defined>
    <meta:user-defined meta:name="DCTERMS.W3CDTF/OVERHEIDop.jaargang">2025</meta:user-defined>
    <meta:user-defined meta:name="OVERHEIDop.publicationIssue">19469</meta:user-defined>
    <meta:user-defined meta:name="OVERHEIDop.WsbID/DC.identifier">wsb-2025-19469</meta:user-defined>
    <meta:user-defined meta:name="OVERHEIDop.versieInformatie"/>
  </office:meta>
</office:document-meta>
</file>