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nnen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144</text:p>
            <text:p text:style-name="common-al">Dijkgraaf en hoogheemraden van Delfland hebben het besluit genomen om een omgevingsvergunning wateractiviteit te verlenen voor het herinrichten van de Bonnenpolder met de daarbij behorende werkzaamheden: oppervlaktewaterlichaam dempen; oppervlaktewaterlichaam graven; dammen (met of zonder duiker) aanleggen, wijzigen of verwijderen; aanleggen, hebben en verwijderen van een tijdelijke brug; werken op een waterkering; aanleggen en houden van Natte Ecologische Zones op de locatie ter hoogte van Bonnenweg 20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6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6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144</meta:user-defined>
    <dc:language>nl</dc:language>
    <meta:user-defined meta:name="OVERHEIDop.locatietype/OVERHEIDop.gebiedsmarkering">Adres</meta:user-defined>
    <meta:user-defined meta:name="DC.title">Hoogheemraadschap van Delfland – Omgevingsvergunning wateractiviteit – Bonnenweg gemeente Rotterdam  (Hoek van Holland)</meta:user-defined>
    <meta:user-defined meta:name="DCTERMS.W3CDTF/DCTERMS.available">2025-08-12</meta:user-defined>
    <meta:user-defined meta:name="DCTERMS.W3CDTF/OVERHEIDop.jaargang">2025</meta:user-defined>
    <meta:user-defined meta:name="OVERHEIDop.externeBijlage">Z-25-133144 omgevingsvergunning wateractiviteit|exb-2025-29564</meta:user-defined>
    <meta:user-defined meta:name="OVERHEIDop.publicationIssue">19468</meta:user-defined>
    <meta:user-defined meta:name="OVERHEIDop.WsbID/DC.identifier">wsb-2025-19468</meta:user-defined>
    <meta:user-defined meta:name="OVERHEIDop.versieInformatie"/>
  </office:meta>
</office:document-meta>
</file>