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ielandseweg, Katwijkerlaan en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288 </text:p>
            <text:p text:style-name="common-al">Dijkgraaf en hoogheemraden van Delfland hebben het besluit genomen om een omgevingsvergunning wateractiviteit te verlenen voor het aanbrengen en hebben van een damwand zijnde Vlielandseweg; aanbrengen en hebben van een damwand in de kruising Vlielandseweg/Katwijkerlaan ten behoeve van waterkering RK336; aanbrengen en hebben van een ProLock damwand aan de Vlielandseweg woningzijde ten behoeve van waterkering RK335; uitvoeren van grondwerkzaamheden, ophogen van waterkeringen RK336 en RK337; wijzigen van de ligging van het leggerprofiel en zoneringen van de waterkeringen RK336 en RK337; verwijderen van (onderdelen) van de bestaande betonnen damwand; verlengen van duiker 21300267; dempen van 141 m2 oppervlaktewater door het versmallen de Katwijkervaart naar aanleiding van het plaatsen van de stalen damwand; verdiepen van de watergangen OWL049187 en OWL049188 naar NAP -3,80 m; vervangen en hebben van verharding (deels) op de waterkeringen RK336 en RK337; aanleggen en hebben van een houten beschoeiing, aangrenzend aan de ProLock damwand en aangrenzend met waterkering RK335; aanleggen en hebben van een drain (leiding) in de waterkeringen; aanleggen en hebben van kolkleidingen in de waterkering; aanleggen en hebben van straatmeubilair, deels op de waterkering op de locatie ter hoogte van Vlielandseweg, Katwijkerlaan en Nieuwkoopseweg gemeente Pijnacker-Nootdorp (Pijnacker).</text:p>
            <text:p text:style-name="common-al">
            <text:span text:style-name="nadrukondlijn">Wijziging legger en werkingsgebieden</text:span>
          </text:p>
            <text:p text:style-name="common-al">Met deze vergunning is tevens de Legger Delfland en bijlage 3 van de Waterschapsverordening Delfland gewijzigd voor de ligging van werkingsgebieden, zoals de aan waterstaatswerken grenzende beschermingszones. </text:p>
            <text:p text:style-name="common-al">Het besluit en de gewijzigde werkingsgebieden (voor wat betreft de waterkeringen)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288</meta:user-defined>
    <dc:language>nl</dc:language>
    <meta:user-defined meta:name="OVERHEIDop.locatietype/OVERHEIDop.gebiedsmarkering">Punt</meta:user-defined>
    <meta:user-defined meta:name="DC.title">Hoogheemraadschap van Delfland – Omgevingsvergunning wateractiviteit – Vlielandseweg, Katwijkerlaan en Nieuwkoopseweg gemeente Pijnacker-Nootdorp (Pijnacker)</meta:user-defined>
    <meta:user-defined meta:name="DCTERMS.W3CDTF/DCTERMS.available">2025-08-12</meta:user-defined>
    <meta:user-defined meta:name="DCTERMS.W3CDTF/OVERHEIDop.jaargang">2025</meta:user-defined>
    <meta:user-defined meta:name="OVERHEIDop.externeBijlage">Z-25-131288 omgevingsvergunning wateractiviteit|exb-2025-29562</meta:user-defined>
    <meta:user-defined meta:name="OVERHEIDop.publicationIssue">19466</meta:user-defined>
    <meta:user-defined meta:name="OVERHEIDop.WsbID/DC.identifier">wsb-2025-19466</meta:user-defined>
    <meta:user-defined meta:name="OVERHEIDop.versieInformatie"/>
  </office:meta>
</office:document-meta>
</file>