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plaatsen van entreemarkering en bewegwijzering ten behoeve van de Stompaardse Plas, bij de Nieuwe Veerdam in Zuid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plaatsen van entreemarkering en bewegwijzering ten behoeve van de Stompaardse Plas, bij de Nieuwe Veerdam in Zuidland. een water- en wegenvergunning te verlenen.</text:p>
            <text:p text:style-name="common-al">Zaaknummer: VTH202505-0267</text:p>
            <text:p text:style-name="common-al">Start bezwaartermijn (6 weken): 30-07-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465</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65</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65</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5-0267</meta:user-defined>
    <meta:user-defined meta:name="DCTERMS.abstract">het plaatsen van entreemarkering en bewegwijzering ten behoeve van de Stompaardse Plas, bij de Nieuwe Veerdam in Zuidland</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plaatsen van entreemarkering en bewegwijzering ten behoeve van de Stompaardse Plas, bij de Nieuwe Veerdam in Zuidland</meta:user-defined>
    <meta:user-defined meta:name="DCTERMS.W3CDTF/DCTERMS.available">2025-08-12</meta:user-defined>
    <meta:user-defined meta:name="DCTERMS.W3CDTF/OVERHEIDop.jaargang">2025</meta:user-defined>
    <meta:user-defined meta:name="OVERHEIDop.publicationIssue">19465</meta:user-defined>
    <meta:user-defined meta:name="OVERHEIDop.WsbID/DC.identifier">wsb-2025-19465</meta:user-defined>
    <meta:user-defined meta:name="OVERHEIDop.versieInformatie"/>
  </office:meta>
</office:document-meta>
</file>