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verwijderen en (terug) plaatsen van een dam met duiker in primair water 118521 ter plaatse van de Graaf Reinaldweg /Waaldijk 16 te D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verwijderen en (terug) plaatsen van een dam met duiker in primair water 118521 ter plaatse van de Graaf Reinaldweg /Waaldijk 16 te Dalem. 
</text:p>
            <text:p text:style-name="common-al">Zaaknummer: 259401
</text:p>
            <text:p text:style-name="common-al">DSO verzoeknummer: 2025051901924
</text:p>
            <text:p text:style-name="common-al">Start bezwaartermijn: 0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6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401</meta:user-defined>
    <meta:user-defined meta:name="DCTERMS.abstract">het verwijderen en (terug)plaatsen van een dam met duiker in primair water 118521 ter plaatse van de Graaf Reinaldweg /Waaldijk 16 te Dal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verwijderen en (terug) plaatsen van een dam met duiker in primair water 118521 ter plaatse van de Graaf Reinaldweg /Waaldijk 16 te Dalem</meta:user-defined>
    <meta:user-defined meta:name="DCTERMS.W3CDTF/DCTERMS.available">2025-08-12</meta:user-defined>
    <meta:user-defined meta:name="DCTERMS.W3CDTF/OVERHEIDop.jaargang">2025</meta:user-defined>
    <meta:user-defined meta:name="OVERHEIDop.publicationIssue">19463</meta:user-defined>
    <meta:user-defined meta:name="OVERHEIDop.WsbID/DC.identifier">wsb-2025-19463</meta:user-defined>
    <meta:user-defined meta:name="OVERHEIDop.versieInformatie"/>
  </office:meta>
</office:document-meta>
</file>