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aanvoer- en afvoerleidingen in de beschermingszone primair oppervlaktewaterlichaam in vijvers ter plaatse van Winkelsteegse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aanvoer- en afvoerleidingen in de beschermingszone primair oppervlaktewaterlichaam in vijvers ter plaatse van Winkelsteegseweg te Nijmegen. 
</text:p>
            <text:p text:style-name="common-al">Zaaknummer: 263790
</text:p>
            <text:p text:style-name="common-al">DSO verzoeknummer: 2025052301728
</text:p>
            <text:p text:style-name="common-al">Start bezwaartermijn: 09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46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46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46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63790</meta:user-defined>
    <meta:user-defined meta:name="DCTERMS.abstract">het aanleggen van aanvoer- en afvoerleidingen in de beschermingszone primair oppervlaktewaterlichaam in vijvers tpv Winkelsteegseweg te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aanvoer- en afvoerleidingen in de beschermingszone primair oppervlaktewaterlichaam in vijvers ter plaatse van Winkelsteegseweg te Nijmeg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19461</meta:user-defined>
    <meta:user-defined meta:name="OVERHEIDop.WsbID/DC.identifier">wsb-2025-19461</meta:user-defined>
    <meta:user-defined meta:name="OVERHEIDop.versieInformatie"/>
  </office:meta>
</office:document-meta>
</file>