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0995 het onttrekken van grondwater ter hoogte van Laan van Pluymestein 11 te Wassen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nttrekken van grondwater ter hoogte van Laan van Pluymestein 11 te Wassenaa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1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70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310995 het onttrekken van grondwater ter hoogte van Laan van Pluymestein 11 te Wassenaar.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46</meta:user-defined>
    <meta:user-defined meta:name="OVERHEIDop.WsbID/DC.identifier">wsb-2025-1946</meta:user-defined>
    <meta:user-defined meta:name="OVERHEIDop.versieInformatie"/>
  </office:meta>
</office:document-meta>
</file>