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dempen van oppervlaktewaterlichamen C aan de Griftweg 2 te De Klomp</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oppervlaktewaterlichamen C aan de Griftweg 2 te De Klomp.</text:p>
            <text:p text:style-name="common-al">De vergunning is verzonden op 8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3 augustus 2025 tot en met 23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303/D2025-08-054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5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5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03/D2025-08-0546</meta:user-defined>
    <meta:user-defined meta:name="DCTERMS.abstract">het dempen van oppervlaktewaterlichamen C aan de Griftweg 2 te De Klomp</meta:user-defined>
    <dc:language>nl</dc:language>
    <meta:user-defined meta:name="OVERHEIDop.locatietype/OVERHEIDop.gebiedsmarkering">Adres</meta:user-defined>
    <meta:user-defined meta:name="DC.title">Bekendmaking omgevingsvergunning voor een wateractiviteit voor het dempen van oppervlaktewaterlichamen C aan de Griftweg 2 te De Klomp</meta:user-defined>
    <meta:user-defined meta:name="DCTERMS.W3CDTF/DCTERMS.available">2025-08-13</meta:user-defined>
    <meta:user-defined meta:name="DCTERMS.W3CDTF/OVERHEIDop.jaargang">2025</meta:user-defined>
    <meta:user-defined meta:name="OVERHEIDop.publicationIssue">19457</meta:user-defined>
    <meta:user-defined meta:name="OVERHEIDop.WsbID/DC.identifier">wsb-2025-19457</meta:user-defined>
    <meta:user-defined meta:name="OVERHEIDop.versieInformatie"/>
  </office:meta>
</office:document-meta>
</file>