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realiseren van een vlonderconstructie met hellingbaan in plaats van talud met verharding ter plaatse van Maasdijk 134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realiseren van een vlonderconstructie met hellingbaan in plaats van talud met verharding ter plaatse van Maasdijk 134a te Veen. 
</text:p>
            <text:p text:style-name="common-al">Zaaknummer: 259227
</text:p>
            <text:p text:style-name="common-al">DSO verzoeknummer: 2025051900540
</text:p>
            <text:p text:style-name="common-al">Start bezwaartermijn: 0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9227</meta:user-defined>
    <meta:user-defined meta:name="DCTERMS.abstract">het realiseren van een vlonderconstructie met hellingbaan in plaats van talud met verharding ter plaatse van Maasdijk 134a te Ve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realiseren van een vlonderconstructie met hellingbaan in plaats van talud met verharding ter plaatse van Maasdijk 134a te Veen</meta:user-defined>
    <meta:user-defined meta:name="DCTERMS.W3CDTF/DCTERMS.available">2025-08-12</meta:user-defined>
    <meta:user-defined meta:name="DCTERMS.W3CDTF/OVERHEIDop.jaargang">2025</meta:user-defined>
    <meta:user-defined meta:name="OVERHEIDop.publicationIssue">19456</meta:user-defined>
    <meta:user-defined meta:name="OVERHEIDop.WsbID/DC.identifier">wsb-2025-19456</meta:user-defined>
    <meta:user-defined meta:name="OVERHEIDop.versieInformatie"/>
  </office:meta>
</office:document-meta>
</file>