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een duiker nabij Eemdijk 16 en de Frans Jacobsweg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uiker in een oppervlaktewaterlichaam A en hierdoor ontgraven van de bodem in de beschermingszone B van een niet verholen waterkering ter plaatse van Eemdijk 16 en de Frans Jacobsweg te Eemdijk.</text:p>
            <text:p text:style-name="common-al">De vergunning is verzonden op 8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ugustus 2025 tot en met 23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046/D2025-07-10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5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046/D2025-07-1030</meta:user-defined>
    <meta:user-defined meta:name="DCTERMS.abstract">Watervergunning voor het vervangen van een duiker in een oppervlaktewaterlichaam A en hierdoor ontgraven van de bodem in de beschermingszone B van een niet verholen waterkering ter plaatse van Eemdijk 16 en de Frans Jacobsweg te Eemdijk.</meta:user-defined>
    <dc:language>nl</dc:language>
    <meta:user-defined meta:name="OVERHEIDop.locatietype/OVERHEIDop.gebiedsmarkering">Punt</meta:user-defined>
    <meta:user-defined meta:name="DC.title">Bekendmaking omgevingsvergunning voor een wateractiviteit voor het vervangen van een duiker nabij Eemdijk 16 en de Frans Jacobsweg te Eemdijk</meta:user-defined>
    <meta:user-defined meta:name="DCTERMS.W3CDTF/DCTERMS.available">2025-08-12</meta:user-defined>
    <meta:user-defined meta:name="DCTERMS.W3CDTF/OVERHEIDop.jaargang">2025</meta:user-defined>
    <meta:user-defined meta:name="OVERHEIDop.publicationIssue">19454</meta:user-defined>
    <meta:user-defined meta:name="OVERHEIDop.WsbID/DC.identifier">wsb-2025-19454</meta:user-defined>
    <meta:user-defined meta:name="OVERHEIDop.versieInformatie"/>
  </office:meta>
</office:document-meta>
</file>