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dammen met duikers ter plaatse van Tielsestraat te Maurik, sectie L nummer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dammen met duikers ter plaatse van Tielsestraat te Maurik, sectie L nummer 282. 
</text:p>
            <text:p text:style-name="common-al">Zaaknummer: 231047
</text:p>
            <text:p text:style-name="common-al">DSO verzoeknummer: 2025040700107
</text:p>
            <text:p text:style-name="common-al">Start bezwaartermijn: 09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45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5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45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31047</meta:user-defined>
    <meta:user-defined meta:name="DCTERMS.abstract">het aanleggen van dammen met duikers ter plaatse van Tielsestraat te Maurik, sectie L nummer 2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dammen met duikers ter plaatse van Tielsestraat te Maurik, sectie L nummer 282</meta:user-defined>
    <meta:user-defined meta:name="DCTERMS.W3CDTF/DCTERMS.available">2025-08-12</meta:user-defined>
    <meta:user-defined meta:name="DCTERMS.W3CDTF/OVERHEIDop.jaargang">2025</meta:user-defined>
    <meta:user-defined meta:name="OVERHEIDop.publicationIssue">19453</meta:user-defined>
    <meta:user-defined meta:name="OVERHEIDop.WsbID/DC.identifier">wsb-2025-19453</meta:user-defined>
    <meta:user-defined meta:name="OVERHEIDop.versieInformatie"/>
  </office:meta>
</office:document-meta>
</file>