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46274 voor het bouwen van een tribune en een berging nabij Jacob van Heemskerklaan 1 te Bennebroe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bouwen van een tribune en een berging in de beschermingszone van de regionale waterkering met leggernummer 429-042-00011 nabij Jacob van Heemskerklaan 1 te Bennebroek.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0 sept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450</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50</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50</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46274 voor het bouwen van een tribune en een berging nabij Jacob van Heemskerklaan 1 te Bennebroek.</meta:user-defined>
    <meta:user-defined meta:name="OVERHEIDop.datumEindeReactietermijn">2025-09-20</meta:user-defined>
    <meta:user-defined meta:name="OVERHEIDop.TilID/OVERHEIDop.terinzageleggingOP">til-2025-27626</meta:user-defined>
    <meta:user-defined meta:name="DCTERMS.W3CDTF/DCTERMS.available">2025-08-19</meta:user-defined>
    <meta:user-defined meta:name="DCTERMS.W3CDTF/OVERHEIDop.jaargang">2025</meta:user-defined>
    <meta:user-defined meta:name="OVERHEIDop.publicationIssue">19450</meta:user-defined>
    <meta:user-defined meta:name="OVERHEIDop.WsbID/DC.identifier">wsb-2025-19450</meta:user-defined>
    <meta:user-defined meta:name="OVERHEIDop.versieInformatie"/>
  </office:meta>
</office:document-meta>
</file>