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TH202505-000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jziging inrichting Oudelandsedijk tussen Dirksland en Sommelsdijk in de gemeente Goeree-Overflakkee</text:p>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Oudelandsedijk, tussen Dirksland en Sommelsdijk, is in 2025 aan groot onderhoud toe. Gelijktijdig wordt de weg Duurzaam Veilig ingericht. De snelheid wordt verlaagd naar 60 km/uur. Met deze maatregelen wordt de verkeersveiligheid verbeterd.</text:p>
            <text:p text:style-name="common-al"/>
            <text:p text:style-name="tussenkopcur">Wetgeving</text:p>
            <text:p text:style-name="common-al">Volgens de Wegenverkeerswet (WVW 1994, art. 2) kunnen regels worden vastgesteld met het doel tot:</text:p>
            <text:p text:style-name="common-al">1. het verzekeren van de veiligheid op de weg;</text:p>
            <text:p text:style-name="common-al">2. het beschermen van weggebruikers en passagiers;</text:p>
            <text:p text:style-name="common-al">3. het in stand houden van de weg en het waarborgen van de bruikbaarheid daarvan; </text:p>
            <text:p text:style-name="common-al">4. het zoveel mogelijk waarborgen van de vrijheid van het verkeer; </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mmon-al"/>
            <text:p text:style-name="common-al">Artikel 12 van het BABW bepaalt dat de plaatsing van de borden A01-60zb, A02-60ze, B04, B05 en B06 en het verwijderen van de borden B01, B02 en B06 zoals opgenomen in bijlage 1 behorende bij het RVV 1990 moet geschieden krachtens een verkeersbesluit. </text:p>
            <text:p text:style-name="common-al"/>
            <text:p text:style-name="tussenkopcur">Motivering</text:p>
            <text:p text:style-name="common-al">In het op 9 februari 2022 door het waterschap vastgestelde Wegenbeheer-programma 2022-2027 is de opgave opgenomen de verkeersveiligheid op zijn wegen te bevorderen. Een van de belangrijkste verkeersveiligheidsmaatregelen, die het waterschap zelf kan nemen, is een Duurzaam Veilige inrichting van het wegenareaal conform de "basiskenmerken wegontwerp" van het CROW. Deze basiskenmerken zijn elementen, die aanwezig of juist afwezig moeten zijn in het ontwerp van een specifiek type weg. Deze elementen zorgen ervoor dat het wegtype voor de verkeersdeelnemer herkenbaar is en dat de weg veilig te gebruiken is. Daarnaast zijn de elementen nauw verbonden met de categorisering van wegen.</text:p>
            <text:p text:style-name="common-al"/>
            <text:p text:style-name="common-al">Op wegen die nog niet Duurzaam Veilig zijn ingericht, worden deze basiskenmerken aangebracht op het moment dat aan deze wegen onderhoud wordt uitgevoerd.</text:p>
            <text:p text:style-name="common-al"/>
            <text:p text:style-name="common-al">Op de Oudelandsedijk, tussen Dirksland en Sommelsdijk in de gemeente Goeree Overflakkee, wordt in 2025 groot onderhoud uitgevoerd. Deze weg wordt tegelijkertijd Duurzaam Veilig ingericht.</text:p>
            <text:p text:style-name="common-al"/>
            <text:p text:style-name="common-al">Het betreffende wegvak wordt opgenomen in de 60 km/uur-zone, die bij de aangrenzende wegen die in beheer zijn bij het waterschap reeds is ingesteld. </text:p>
            <text:p text:style-name="common-al">Op de Oudelandsedijk aan de zijde van de rotonde/Dirksland wordt een portaal geplaatst dat de weggebruikers er op attendeert een 60 km-zone binnen te rijden. Op drie zijwegen van de Oudelandsedijk worden de zone-60-poorten/borden verwijderd. Zo ontstaat een grote 60-zone en wordt de maximumsnelheid op de Oudelandsedijk verlaagd van 80 naar 60 km/uur. Ter ondersteuning van het verlagen van de snelheid worden verkeersremmende maatregelen aangebracht. Dit zijn plateaus en drempels met een hoogte van 8 cm. Bij de plateaus en drempels worden, om de weggebruikers op de aanwezigheid hiervan te attenderen, de borden J38 geplaatst.</text:p>
            <text:p text:style-name="common-al"/>
            <text:p text:style-name="common-al">Een voorrangsweg mag niet binnen een 60-zone en wordt opgeheven. Het besluit voorrangsweg wordt dan ook ingetrokken en de borden B01 en B02 worden verwijderd. </text:p>
            <text:p text:style-name="common-al"/>
            <text:p text:style-name="common-al">In een erftoegangsweg zijn kruisingen in beginsel gelijkwaardig. Op de Oudelandsedijk is echter sprake van aanzienlijk meer verkeer dan op de zijwegen. Om de verkeersveiligheid en doorstroming te verbeteren en om het verkeersgedrag beter aan te laten sluiten bij de verwachtingen van de weggebruikers, wordt hier de voorrang geregeld. Veel weggebruikers zullen de weg met het meeste verkeer al als ‘hoofdweg’ beschouwen. Door dit formeel te regelen met de verkeersborden B04 en B05 op de Oudelandsedijk en B06 op de zijwegen, sluit de voorrangssituatie aan bij de verwachtingen van de weggebruiker, wat risico's op ongevallen vermindert.</text:p>
            <text:p text:style-name="common-al"/>
            <text:p text:style-name="common-al">Met deze maatregelen wordt de verkeersveiligheid verbeterd.</text:p>
            <text:p text:style-name="common-al"/>
            <text:p text:style-name="tussenkopcur">Situering en beheer van de wegen</text:p>
            <text:p text:style-name="common-al">De Oudelandsedijk, gelegen buiten de bebouwde kom van Dirksland en Sommelsdijk in de gemeente Goeree-Overflakkee, is een weg in eigendom van en in beheer en onderhoud bij waterschap Hollandse Delta. Door aanpassing van de maximumsnelheid van 80 naar 60 km/uur en overige maatregelen zal de Oudelandsedijk voortaan niet meer worden gecategoriseerd als een gebiedsontsluitingsweg, maar als een erftoegangsweg (type 1).</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Mandaatregister 2025 behorende bij het Mandaatbesluit waterschap Hollandse Delta 2020. </text:p>
            <text:p text:style-name="common-al"/>
            <text:p text:style-name="tussenkopcur">Besluit tot:</text:p>
            <text:p text:style-name="common-al">1. het intrekken van het verkeersbesluit voor wat betreft het instellen van de Oudelandsedijk als voorrangsweg.</text:p>
            <text:p text:style-name="common-al">2. het intrekken van de bestaande voorrangsweg tussen Dirksland en Sommelsdijk in de gemeente Goeree-Overflakkee door verwijdering van de RVV borden B01 en B02;</text:p>
            <text:p text:style-name="common-al">3. het instellen van een voorrangsregeling op de kruispunten door plaatsing van de RVV-borden B04, B05 en B06;</text:p>
            <text:p text:style-name="common-al">4. het instellen van een maximumsnelheid van 60 km/uur op de Oudelandsedijk tussen Dirksland en Sommelsdijk, waarbij de Oudelandsedijk wordt opgenomen in de omliggende 60 km/uur-zone;</text:p>
            <text:p text:style-name="common-al">5. het verwijderen en plaatsen van borden conform de bij dit besluit behorende tekeningen met nummer 20800A01 van 06-08-2025/28-04-205 blad 1 t/m 4.</text:p>
            <text:p text:style-name="common-al"/>
            <text:p text:style-name="common-al">Ridderkerk, 11 augustus 2025.</text:p>
            <text:p text:style-name="common-al"/>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44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4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4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wijziging inrichting weg - Oudelandsedijk tussen Dirksland en Sommelsdijk, Goeree-Overflakke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TH202505-0009</meta:user-defined>
    <meta:user-defined meta:name="DCTERMS.abstract">De Oudelandsedijk, tussen Dirksland en Sommelsdijk, is in 2025 aan groot onderhoud toe. Gelijktijdig wordt de weg Duurzaam Veilig ingericht. De snelheid wordt verlaagd naar 60 km/uur. Met deze maatregelen wordt de verkeersveiligheid verbeterd.</meta:user-defined>
    <meta:user-defined meta:name="OVERHEIDop.verkeersbordcode">A01zb</meta:user-defined>
    <meta:user-defined meta:name="OVERHEIDop.verkeersbordcode">A02ze</meta:user-defined>
    <meta:user-defined meta:name="OVERHEIDop.verkeersbordcode">B1</meta:user-defined>
    <meta:user-defined meta:name="OVERHEIDop.verkeersbordcode">B2</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Lijn</meta:user-defined>
    <meta:user-defined meta:name="DC.title">Verkeersbesluit VTH202505-0009</meta:user-defined>
    <meta:user-defined meta:name="DCTERMS.W3CDTF/DCTERMS.available">2025-08-14</meta:user-defined>
    <meta:user-defined meta:name="OVERHEIDop.externeBijlage">tekening 20800A01 blad 1 van 06-08-2025|exb-2025-29534</meta:user-defined>
    <meta:user-defined meta:name="OVERHEIDop.externeBijlage">tekening 20800A01 blad 2 van 06-08-2025|exb-2025-29535</meta:user-defined>
    <meta:user-defined meta:name="OVERHEIDop.externeBijlage">tekening 20800A01 blad 3 van 06-08-2025|exb-2025-29536</meta:user-defined>
    <meta:user-defined meta:name="OVERHEIDop.externeBijlage">tekening 20800A01 blad 4 van 28-04-2025|exb-2025-29537</meta:user-defined>
    <meta:user-defined meta:name="DCTERMS.W3CDTF/OVERHEIDop.jaargang">2025</meta:user-defined>
    <meta:user-defined meta:name="OVERHEIDop.publicationIssue">19448</meta:user-defined>
    <meta:user-defined meta:name="OVERHEIDop.WsbID/DC.identifier">wsb-2025-19448</meta:user-defined>
    <meta:user-defined meta:name="OVERHEIDop.versieInformatie"/>
  </office:meta>
</office:document-meta>
</file>