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3469 voor het dempen van overig oppervlaktewater ter hoogte van Waterboslaan 30 meter op perceel RBG02 C3696 te Kat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130 m2 overig oppervlaktewater, ongeveer 30 meter zuidwestelijk van Waterboslaan 30 meter op perceel RBG02 C3696 te Kat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4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3469 voor het dempen van overig oppervlaktewater ter hoogte van Waterboslaan 30 meter op perceel RBG02 C3696 te Katwijk.</meta:user-defined>
    <meta:user-defined meta:name="OVERHEIDop.datumEindeReactietermijn">2025-09-20</meta:user-defined>
    <meta:user-defined meta:name="OVERHEIDop.TilID/OVERHEIDop.terinzageleggingOP">til-2025-27624</meta:user-defined>
    <meta:user-defined meta:name="DCTERMS.W3CDTF/DCTERMS.available">2025-08-12</meta:user-defined>
    <meta:user-defined meta:name="DCTERMS.W3CDTF/OVERHEIDop.jaargang">2025</meta:user-defined>
    <meta:user-defined meta:name="OVERHEIDop.publicationIssue">19447</meta:user-defined>
    <meta:user-defined meta:name="OVERHEIDop.WsbID/DC.identifier">wsb-2025-19447</meta:user-defined>
    <meta:user-defined meta:name="OVERHEIDop.versieInformatie"/>
  </office:meta>
</office:document-meta>
</file>