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7319 voor het tijdelijk dempen van overig oppervlaktewater en het tijdelijk aanbrengen van verhard oppervlak ter hoogte van de Oude Spoorbaan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text:p>
            <text:p text:style-name="common-al">a. Het tijdelijk dempen van 44 m2 overig oppervlaktewater; </text:p>
            <text:p text:style-name="common-al">b. Het tijdelijk aanbrengen van 800 m2 verhard oppervlak. Een en ander ter hoogte van de Oude Spoorbaan te Leider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7319 voor het tijdelijk dempen van overig oppervlaktewater en het tijdelijk aanbrengen van verhard oppervlak ter hoogte van de Oude Spoorbaan te Leiderdorp.</meta:user-defined>
    <meta:user-defined meta:name="OVERHEIDop.datumEindeReactietermijn">2025-09-20</meta:user-defined>
    <meta:user-defined meta:name="OVERHEIDop.TilID/OVERHEIDop.terinzageleggingOP">til-2025-27622</meta:user-defined>
    <meta:user-defined meta:name="DCTERMS.W3CDTF/DCTERMS.available">2025-08-12</meta:user-defined>
    <meta:user-defined meta:name="DCTERMS.W3CDTF/OVERHEIDop.jaargang">2025</meta:user-defined>
    <meta:user-defined meta:name="OVERHEIDop.publicationIssue">19446</meta:user-defined>
    <meta:user-defined meta:name="OVERHEIDop.WsbID/DC.identifier">wsb-2025-19446</meta:user-defined>
    <meta:user-defined meta:name="OVERHEIDop.versieInformatie"/>
  </office:meta>
</office:document-meta>
</file>