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gedenkteken/monument namens de Historische Vereniging Ameide en Tienhoven op de waterkering ter plaatse van Lekdijk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gedenkteken/monument namens de Historische Vereniging Ameide en Tienhoven op de waterkering ter plaatse van Lekdijk te Ameide ingetrokken. 
</text:p>
            <text:p text:style-name="common-al">Zaaknummer: 239701
</text:p>
            <text:p text:style-name="common-al">DSO verzoeknummer: 20250416007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4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9701</meta:user-defined>
    <meta:user-defined meta:name="DCTERMS.abstract">het plaatsen van een gedenkteken/monument namens de Historische Vereniging Ameide en Tienhoven ter plaatse van Lekdijk te Ameide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plaatsen van een gedenkteken/monument namens de Historische Vereniging Ameide en Tienhoven op de waterkering ter plaatse van Lekdijk te Amei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45</meta:user-defined>
    <meta:user-defined meta:name="OVERHEIDop.WsbID/DC.identifier">wsb-2025-19445</meta:user-defined>
    <meta:user-defined meta:name="OVERHEIDop.versieInformatie"/>
  </office:meta>
</office:document-meta>
</file>