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ammen met duikers in tertiaire wateren 068120 en 068119 ter plaatse van Heiweg 1Z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ammen met duikers in tertiaire wateren 068120 en 068119 ter plaatse van Heiweg 1Z te Oud-Alblas. 
</text:p>
            <text:p text:style-name="common-al">Zaaknummer: 240786
</text:p>
            <text:p text:style-name="common-al">DSO verzoeknummer: 2025042100343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4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786</meta:user-defined>
    <meta:user-defined meta:name="DCTERMS.abstract">het aanleggen van dammen met duikers in tertiair wateren 068120 en 068119 ter plaatse van Heiweg 1Z te Oud-Alblas</meta:user-defined>
    <dc:language>nl</dc:language>
    <meta:user-defined meta:name="OVERHEIDop.locatietype/OVERHEIDop.gebiedsmarkering">Vlak</meta:user-defined>
    <meta:user-defined meta:name="DC.title">Waterschap Rivierenland - verlenen omgevingsvergunning voor het aanleggen van dammen met duikers in tertiaire wateren 068120 en 068119 ter plaatse van Heiweg 1Z te Oud-Alblas</meta:user-defined>
    <meta:user-defined meta:name="DCTERMS.W3CDTF/DCTERMS.available">2025-08-12</meta:user-defined>
    <meta:user-defined meta:name="DCTERMS.W3CDTF/OVERHEIDop.jaargang">2025</meta:user-defined>
    <meta:user-defined meta:name="OVERHEIDop.publicationIssue">19441</meta:user-defined>
    <meta:user-defined meta:name="OVERHEIDop.WsbID/DC.identifier">wsb-2025-19441</meta:user-defined>
    <meta:user-defined meta:name="OVERHEIDop.versieInformatie"/>
  </office:meta>
</office:document-meta>
</file>