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onder de rijbaan t.h.v. kruispunt Vilstersedijk met de Langsweg in Dalfsen</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dagelijks bestuur van Waterschap Drents Overijsselse Delta een aanvraag omgevingsvergunning wateractiviteit ontvangen voor het vervangen van een betonnen duiker onder de rijbaan t.h.v. kruispunt Vilstersedijk met de Langsweg in Dalfsen (dossiernummer Z/25/0701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43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3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wateractiviteit voor dam met duiker aanleggen, plaatsen, in stand houden of veranderen onder de rijbaan t.h.v. kruispunt Vilstersedijk met de Langsweg in Dalfsen</meta:user-defined>
    <meta:user-defined meta:name="DCTERMS.W3CDTF/DCTERMS.available">2025-08-11</meta:user-defined>
    <meta:user-defined meta:name="DCTERMS.W3CDTF/OVERHEIDop.jaargang">2025</meta:user-defined>
    <meta:user-defined meta:name="OVERHEIDop.publicationIssue">19433</meta:user-defined>
    <meta:user-defined meta:name="OVERHEIDop.WsbID/DC.identifier">wsb-2025-19433</meta:user-defined>
    <meta:user-defined meta:name="OVERHEIDop.versieInformatie"/>
  </office:meta>
</office:document-meta>
</file>