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ningin Julianalaan 1191CE Ouderkerk aan de Amstel - AGV - WN2025-0028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ningin Julianalaan 1191CE Ouderkerk aan de Amstel.</text:p>
            <text:p text:style-name="common-al">Het betreft de volgende activiteit(en):</text:p>
            <text:p text:style-name="common-al">Een werk plaatsen in de beschermingszone van een waterkering, Monument kunstwerk Benningh</text:p>
            <text:p text:style-name="common-al">Deze vergunning is verzonden op 07-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62</meta:user-defined>
    <meta:user-defined meta:name="DCTERMS.abstract">Omgevingsvergunning Water, Stichting Waternet, ter hoogte van Koningin Julianalaan 37 1191CE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ningin Julianalaan 1191CE Ouderkerk aan de Amstel - AGV - WN2025-002862</meta:user-defined>
    <meta:user-defined meta:name="DCTERMS.W3CDTF/DCTERMS.available">2025-08-11</meta:user-defined>
    <meta:user-defined meta:name="DCTERMS.W3CDTF/OVERHEIDop.jaargang">2025</meta:user-defined>
    <meta:user-defined meta:name="OVERHEIDop.publicationIssue">19429</meta:user-defined>
    <meta:user-defined meta:name="OVERHEIDop.WsbID/DC.identifier">wsb-2025-19429</meta:user-defined>
    <meta:user-defined meta:name="OVERHEIDop.versieInformatie"/>
  </office:meta>
</office:document-meta>
</file>