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balkons boven het watergang Einsteinweg 12-170 te IJsselstein met code HDSR675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balkons boven het watergang Einsteinweg 12-170. Deze aanvraag is ontvangen op 7 augustus 2025 en geregistreerd onder zaak 67575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42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595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realiseren van balkons boven het watergang Einsteinweg 12-170 te IJsselstein met code HDSR675757.</meta:user-defined>
    <meta:user-defined meta:name="DCTERMS.W3CDTF/DCTERMS.available">2025-08-11</meta:user-defined>
    <meta:user-defined meta:name="DCTERMS.W3CDTF/OVERHEIDop.jaargang">2025</meta:user-defined>
    <meta:user-defined meta:name="OVERHEIDop.publicationIssue">19428</meta:user-defined>
    <meta:user-defined meta:name="OVERHEIDop.WsbID/DC.identifier">wsb-2025-19428</meta:user-defined>
    <meta:user-defined meta:name="OVERHEIDop.versieInformatie"/>
  </office:meta>
</office:document-meta>
</file>