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989 een reeds uitgevoerde demping van een watergang ten zuidoosten van Aldhôf 2, Olter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8-2025 heeft het dagelijks bestuur van Wetterskip Fryslân een aanvraag ontvangen van Van de Lageweg CV te Olterterp, voor het een reeds uitgevoerde demping van een watergang ten zuidoosten van Aldhôf 2, Olter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2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7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3989 een reeds uitgevoerde demping van een watergang ten zuidoosten van Aldhôf 2, Olterterp</meta:user-defined>
    <meta:user-defined meta:name="DCTERMS.W3CDTF/DCTERMS.available">2025-08-11</meta:user-defined>
    <meta:user-defined meta:name="DCTERMS.W3CDTF/OVERHEIDop.jaargang">2025</meta:user-defined>
    <meta:user-defined meta:name="OVERHEIDop.publicationIssue">19426</meta:user-defined>
    <meta:user-defined meta:name="OVERHEIDop.WsbID/DC.identifier">wsb-2025-19426</meta:user-defined>
    <meta:user-defined meta:name="OVERHEIDop.versieInformatie"/>
  </office:meta>
</office:document-meta>
</file>