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7131) Aanvraag en verlenging beslistermijn omgevingsvergunning voor een wateractiviteit het aanleggen van MS-kabels door middel van een gestuurde boring onder a-water DL1 met profiel van vrije ruimte. De werkzaamheden vinden plaats in de buurt vanAugustijnendreef 40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augustus 2025 een aanvraag voor een vergunning in het kader van de Omgevingswet voor een wateractiviteit ontvangen voor het aanleggen van MS-kabels door middel van een gestuurde boring onder a-water DL1 met profiel van vrije ruimte. De werkzaamheden vinden plaats in de buurt van Augustijnendreef 40 in Eindhoven. De aanvraag is geregistreerd met zaaknummer 0539337131. Tevens heeft het dagelijks bestuur op 7 augustus 2025 besloten om de beslistermijn voor deze aanvraag te verlengen met een periode van maximaal 6 weken. </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713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42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2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2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7131</meta:user-defined>
    <meta:user-defined meta:name="DCTERMS.abstract">aanleggen MS-kabels door middel van een gestuurde boring onder a-water DL1 met profiel van vrije ruimte Augustijnendreef 40 in Eindhoven</meta:user-defined>
    <dc:language>nl</dc:language>
    <meta:user-defined meta:name="OVERHEIDop.locatietype/OVERHEIDop.gebiedsmarkering">Punt</meta:user-defined>
    <meta:user-defined meta:name="OVERHEIDop.locatietype/OVERHEIDop.gebiedsmarkering">Vlak</meta:user-defined>
    <meta:user-defined meta:name="DC.title">(0539337131) Aanvraag en verlenging beslistermijn omgevingsvergunning voor een wateractiviteit het aanleggen van MS-kabels door middel van een gestuurde boring onder a-water DL1 met profiel van vrije ruimte. De werkzaamheden vinden plaats in de buurt vanAugustijnendreef 40 in Eindhoven</meta:user-defined>
    <meta:user-defined meta:name="DCTERMS.W3CDTF/DCTERMS.available">2025-08-11</meta:user-defined>
    <meta:user-defined meta:name="DCTERMS.W3CDTF/OVERHEIDop.jaargang">2025</meta:user-defined>
    <meta:user-defined meta:name="OVERHEIDop.publicationIssue">19425</meta:user-defined>
    <meta:user-defined meta:name="OVERHEIDop.WsbID/DC.identifier">wsb-2025-19425</meta:user-defined>
    <meta:user-defined meta:name="OVERHEIDop.versieInformatie"/>
  </office:meta>
</office:document-meta>
</file>