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glasvezelkabels in het beperkingengebied van diverse watergangen en in de (buurt van een) primaire waterkering aan de Didamsewe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glasvezelkabels in het beperkingengebied van diverse watergangen en in de (buurt van een) primaire waterkering</text:p>
            <text:p text:style-name="common-al">Locatie: Didamseweg Angerlo</text:p>
            <text:p text:style-name="common-al">Zaaknummer: DSO2025051300028</text:p>
            <text:p text:style-name="common-al">Datum bekendmaking besluit: 11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4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glasvezelkabels in het beperkingengebied van diverse watergangen en in de (buurt van een) primaire waterkering aan de Didamseweg in Angerlo</meta:user-defined>
    <meta:user-defined meta:name="DCTERMS.W3CDTF/DCTERMS.available">2025-08-11</meta:user-defined>
    <meta:user-defined meta:name="DCTERMS.W3CDTF/OVERHEIDop.jaargang">2025</meta:user-defined>
    <meta:user-defined meta:name="OVERHEIDop.publicationIssue">19422</meta:user-defined>
    <meta:user-defined meta:name="OVERHEIDop.WsbID/DC.identifier">wsb-2025-19422</meta:user-defined>
    <meta:user-defined meta:name="OVERHEIDop.versieInformatie"/>
  </office:meta>
</office:document-meta>
</file>