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reclamedoek nabij Divisiedok 2 te Nieuwegein met code HDSR6755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reclamedoek nabij Divisiedok 2 te Nieuwegein. Deze aanvraag is ontvangen op 6 augustus 2025 en geregistreerd onder zaak 67559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4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588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plaatsen van een reclamedoek nabij Divisiedok 2 te Nieuwegein met code HDSR675592.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412</meta:user-defined>
    <meta:user-defined meta:name="OVERHEIDop.WsbID/DC.identifier">wsb-2025-19412</meta:user-defined>
    <meta:user-defined meta:name="OVERHEIDop.versieInformatie"/>
  </office:meta>
</office:document-meta>
</file>