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watergangen en het verlengen van een bestaande duiker nabij Korteweg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5 en geregistreerd onder zaaknummer  VTH202508-01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0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0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161</meta:user-defined>
    <meta:user-defined meta:name="DCTERMS.abstract">het verleggen van watergangen en het verlengen van een bestaande duiker nabij Korteweg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ggen van watergangen en het verlengen van een bestaande duiker nabij Korteweg in Zuid-Beijerland</meta:user-defined>
    <meta:user-defined meta:name="DCTERMS.W3CDTF/DCTERMS.available">2025-08-11</meta:user-defined>
    <meta:user-defined meta:name="DCTERMS.W3CDTF/OVERHEIDop.jaargang">2025</meta:user-defined>
    <meta:user-defined meta:name="OVERHEIDop.publicationIssue">19409</meta:user-defined>
    <meta:user-defined meta:name="OVERHEIDop.WsbID/DC.identifier">wsb-2025-19409</meta:user-defined>
    <meta:user-defined meta:name="OVERHEIDop.versieInformatie"/>
  </office:meta>
</office:document-meta>
</file>