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932845 verwijderen en aanleggen van een dam ten noordwesten van Mûnebuorren 22, Ingwierr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01-08-2025 heeft het dagelijks bestuur van Wetterskip Fryslân een aanvraag ontvangen van Maatschap Jensma te Ingwierrum, voor het verwijderen en aanleggen van een dam ten noordwesten van Mûnebuorren 22, Ingwierrum.</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9406</text:span><text:line-break/><text:date style:data-style-name="dag" text:fixed="true" text:date-value="2025-08-11"/><text:line-break/><text:date style:data-style-name="jaar" text:fixed="true" text:date-value="2025-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406</text:span><text:date style:data-style-name="nicedate" text:fixed="true" text:date-value="2025-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406</text:span><text:date style:data-style-name="nicedate" text:fixed="true" text:date-value="2025-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34664</meta:user-defined>
    <meta:user-defined meta:name="DCTERMS.abstract">Bekendmaking van Wetterskip Fryslân</meta:user-defined>
    <dc:language>nl</dc:language>
    <meta:user-defined meta:name="OVERHEIDop.locatietype/OVERHEIDop.gebiedsmarkering">Punt</meta:user-defined>
    <meta:user-defined meta:name="OVERHEIDop.locatietype/OVERHEIDop.gebiedsmarkering">Punt</meta:user-defined>
    <meta:user-defined meta:name="DC.title">Aanvraag omgevingsvergunning wateractiviteit WF-932845 verwijderen en aanleggen van een dam ten noordwesten van Mûnebuorren 22, Ingwierrum</meta:user-defined>
    <meta:user-defined meta:name="DCTERMS.W3CDTF/DCTERMS.available">2025-08-11</meta:user-defined>
    <meta:user-defined meta:name="DCTERMS.W3CDTF/OVERHEIDop.jaargang">2025</meta:user-defined>
    <meta:user-defined meta:name="OVERHEIDop.publicationIssue">19406</meta:user-defined>
    <meta:user-defined meta:name="OVERHEIDop.WsbID/DC.identifier">wsb-2025-19406</meta:user-defined>
    <meta:user-defined meta:name="OVERHEIDop.versieInformatie"/>
  </office:meta>
</office:document-meta>
</file>