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85 deels dempen van een watergang, aanleggen plasdras en ophogen kade ten noorden van Kleasterfeart / Kloosterweg 21,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Galema-Kleasterlân te Hartwerd, voor het deels dempen van een watergang, aanleggen plasdras en ophogen kade ten noorden van Kleasterfeart / Kloosterweg 21,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0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6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985 deels dempen van een watergang, aanleggen plasdras en ophogen kade ten noorden van Kleasterfeart / Kloosterweg 21, Hartwerd</meta:user-defined>
    <meta:user-defined meta:name="DCTERMS.W3CDTF/DCTERMS.available">2025-08-11</meta:user-defined>
    <meta:user-defined meta:name="DCTERMS.W3CDTF/OVERHEIDop.jaargang">2025</meta:user-defined>
    <meta:user-defined meta:name="OVERHEIDop.publicationIssue">19405</meta:user-defined>
    <meta:user-defined meta:name="OVERHEIDop.WsbID/DC.identifier">wsb-2025-19405</meta:user-defined>
    <meta:user-defined meta:name="OVERHEIDop.versieInformatie"/>
  </office:meta>
</office:document-meta>
</file>