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56886 voor het realiseren van bedrijfsunits ter hoogte van Schinkeldijkje 1-10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bedrijfsunits ter hoogte van Schinkeldijkje 1-10 te Aals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31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40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0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866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56886 voor het realiseren van bedrijfsunits ter hoogte van Schinkeldijkje 1-10 te Aalsmeer.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403</meta:user-defined>
    <meta:user-defined meta:name="OVERHEIDop.WsbID/DC.identifier">wsb-2025-19403</meta:user-defined>
    <meta:user-defined meta:name="OVERHEIDop.versieInformatie"/>
  </office:meta>
</office:document-meta>
</file>