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979 aanleggen van een dam en uitrit t.b.v. transformatorstation van Liander aan de Kleasterdyk 1A te Wans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8-2025 heeft het dagelijks bestuur van Wetterskip Fryslân een aanvraag ontvangen van Liander N.V. te Arnhem, voor het aanleggen van een dam en uitrit t.b.v. transformatorstation van Liander aan de Kleasterdyk 1A te Wans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6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3979 aanleggen van een dam en uitrit t.b.v. transformatorstation van Liander aan de Kleasterdyk 1A te Wanswert</meta:user-defined>
    <meta:user-defined meta:name="DCTERMS.W3CDTF/DCTERMS.available">2025-08-11</meta:user-defined>
    <meta:user-defined meta:name="DCTERMS.W3CDTF/OVERHEIDop.jaargang">2025</meta:user-defined>
    <meta:user-defined meta:name="OVERHEIDop.publicationIssue">19402</meta:user-defined>
    <meta:user-defined meta:name="OVERHEIDop.WsbID/DC.identifier">wsb-2025-19402</meta:user-defined>
    <meta:user-defined meta:name="OVERHEIDop.versieInformatie"/>
  </office:meta>
</office:document-meta>
</file>