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05 aanleggen van een dam met duiker in plaats van een stuw ten oosten van Verbindingsweg 11, Nes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8-2025 heeft het dagelijks bestuur van Wetterskip Fryslân een aanvraag ontvangen van Staatsbosbeheer te Amersfoort, voor het aanleggen van een dam met duiker in plaats van een stuw ten oosten van Verbindingsweg 11, Nes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5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05 aanleggen van een dam met duiker in plaats van een stuw ten oosten van Verbindingsweg 11, Nes Ameland</meta:user-defined>
    <meta:user-defined meta:name="DCTERMS.W3CDTF/DCTERMS.available">2025-08-11</meta:user-defined>
    <meta:user-defined meta:name="DCTERMS.W3CDTF/OVERHEIDop.jaargang">2025</meta:user-defined>
    <meta:user-defined meta:name="OVERHEIDop.publicationIssue">19399</meta:user-defined>
    <meta:user-defined meta:name="OVERHEIDop.WsbID/DC.identifier">wsb-2025-19399</meta:user-defined>
    <meta:user-defined meta:name="OVERHEIDop.versieInformatie"/>
  </office:meta>
</office:document-meta>
</file>