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ontmoetingspunt voor jongeren nabij Strijenseweg 120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5 en geregistreerd onder zaaknummer  VTH202508-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36</meta:user-defined>
    <meta:user-defined meta:name="DCTERMS.abstract">het realiseren van een ontmoetingspunt voor jongeren nabij Strijenseweg 120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ontmoetingspunt voor jongeren nabij Strijenseweg 120 in 's-Gravendeel</meta:user-defined>
    <meta:user-defined meta:name="DCTERMS.W3CDTF/DCTERMS.available">2025-08-11</meta:user-defined>
    <meta:user-defined meta:name="DCTERMS.W3CDTF/OVERHEIDop.jaargang">2025</meta:user-defined>
    <meta:user-defined meta:name="OVERHEIDop.publicationIssue">19395</meta:user-defined>
    <meta:user-defined meta:name="OVERHEIDop.WsbID/DC.identifier">wsb-2025-19395</meta:user-defined>
    <meta:user-defined meta:name="OVERHEIDop.versieInformatie"/>
  </office:meta>
</office:document-meta>
</file>