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een glasvezelkabel over een infrastructurele duiker nabij het Stadhuisplein 1 te Gorinchem, kadastraal perceel Gorinchem, sectie A, nummer 76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een glasvezelkabel over een infrastructurele duiker nabij het Stadhuisplein 1 te Gorinchem, kadastraal perceel Gorinchem, sectie A, nummer 7623. 
</text:p>
            <text:p text:style-name="common-al">Zaaknummer: 220484
</text:p>
            <text:p text:style-name="common-al">DSO verzoeknummer: 2025031900047
</text:p>
            <text:p text:style-name="common-al">Start bezwaartermijn: 08-08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9394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394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0484</meta:user-defined>
    <meta:user-defined meta:name="DCTERMS.abstract">het leggen van glasvezelkabel over een infrastructurele duiker nabij het Stadhuisplein 1 te Gorinche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een glasvezelkabel over een infrastructurele duiker nabij het Stadhuisplein 1 te Gorinchem, kadastraal perceel Gorinchem, sectie A, nummer 7623</meta:user-defined>
    <meta:user-defined meta:name="DCTERMS.W3CDTF/DCTERMS.available">2025-08-11</meta:user-defined>
    <meta:user-defined meta:name="DCTERMS.W3CDTF/OVERHEIDop.jaargang">2025</meta:user-defined>
    <meta:user-defined meta:name="OVERHEIDop.publicationIssue">19394</meta:user-defined>
    <meta:user-defined meta:name="OVERHEIDop.WsbID/DC.identifier">wsb-2025-19394</meta:user-defined>
    <meta:user-defined meta:name="OVERHEIDop.versieInformatie"/>
  </office:meta>
</office:document-meta>
</file>