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519 aanleggen van een tijdelijke dam t.b.v. onderhoud broedeiland Wide Mar t.h.v. Wurgedyk 9,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8-2025 heeft het dagelijks bestuur van Wetterskip Fryslân een aanvraag ontvangen van Staatsbosbeheer te Amersfoort, voor het aanleggen van een tijdelijke dam t.b.v. onderhoud broedeiland Wide Mar t.h.v. Wurgedyk 9,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9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5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519 aanleggen van een tijdelijke dam t.b.v. onderhoud broedeiland Wide Mar t.h.v. Wurgedyk 9, Stiens</meta:user-defined>
    <meta:user-defined meta:name="DCTERMS.W3CDTF/DCTERMS.available">2025-08-11</meta:user-defined>
    <meta:user-defined meta:name="DCTERMS.W3CDTF/OVERHEIDop.jaargang">2025</meta:user-defined>
    <meta:user-defined meta:name="OVERHEIDop.publicationIssue">19393</meta:user-defined>
    <meta:user-defined meta:name="OVERHEIDop.WsbID/DC.identifier">wsb-2025-19393</meta:user-defined>
    <meta:user-defined meta:name="OVERHEIDop.versieInformatie"/>
  </office:meta>
</office:document-meta>
</file>