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nieuwen en verlengen van beschoeiing nabij locatie Weerdenburgselaan 1 te Werkhoven met code HDSR669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nieuwen en verlengen van beschoeiing nabij locatie Weerdenburgselaan 1 te Werkhoven in de gemeente Bunnik. De melding is ontvangen op 21 juli 2025 en geregistreerd onder zaak 66909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7578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nieuwen en verlengen van beschoeiing nabij locatie Weerdenburgselaan 1 te Werkhoven met code HDSR669090</meta:user-defined>
    <meta:user-defined meta:name="DCTERMS.W3CDTF/DCTERMS.available">2025-08-11</meta:user-defined>
    <meta:user-defined meta:name="DCTERMS.W3CDTF/OVERHEIDop.jaargang">2025</meta:user-defined>
    <meta:user-defined meta:name="OVERHEIDop.publicationIssue">19392</meta:user-defined>
    <meta:user-defined meta:name="OVERHEIDop.WsbID/DC.identifier">wsb-2025-19392</meta:user-defined>
    <meta:user-defined meta:name="OVERHEIDop.versieInformatie"/>
  </office:meta>
</office:document-meta>
</file>