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33506 aanpassen van dammen nabij Houtwallen 16, Nieuw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04-08-2025 heeft het dagelijks bestuur van Wetterskip Fryslân een aanvraag ontvangen van Mts S., F. en H. Mulder te Nieuwehorne, voor het aanpassen van dammen nabij Houtwallen 16, Nieuwehorn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9391</text:span><text:line-break/><text:date style:data-style-name="dag" text:fixed="true" text:date-value="2025-08-11"/><text:line-break/><text:date style:data-style-name="jaar" text:fixed="true" text:date-value="2025-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91</text:span><text:date style:data-style-name="nicedate" text:fixed="true" text:date-value="2025-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391</text:span><text:date style:data-style-name="nicedate" text:fixed="true" text:date-value="2025-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34539</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933506 aanpassen van dammen nabij Houtwallen 16, Nieuwehorne</meta:user-defined>
    <meta:user-defined meta:name="DCTERMS.W3CDTF/DCTERMS.available">2025-08-11</meta:user-defined>
    <meta:user-defined meta:name="DCTERMS.W3CDTF/OVERHEIDop.jaargang">2025</meta:user-defined>
    <meta:user-defined meta:name="OVERHEIDop.publicationIssue">19391</meta:user-defined>
    <meta:user-defined meta:name="OVERHEIDop.WsbID/DC.identifier">wsb-2025-19391</meta:user-defined>
    <meta:user-defined meta:name="OVERHEIDop.versieInformatie"/>
  </office:meta>
</office:document-meta>
</file>