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het tijdelijk aanleggen van een brug op de Waaierssluis (een primaire waterkering) en over de Gekanaliseerde Hollandsche IJssel (primaire watergang) op de locatie nabij Goejanverwelledijk 14 te Gouda (code HDSR 651735)</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3 juni 2025 besloten om de beslistermijn voor de aanvraag te verlengen voor een periode van 8 weken tot en met 19 september 2025. De aanvraag omgevingsvergunning voor een wateractiviteit is voor het tijdelijk aanleggen van een brug op de Waaierssluis (een primaire waterkering) en over de Gekanaliseerde Hollandsche IJssel (primaire watergang) op de locatie nabij Goejanverwelledijk 14 te Gouda (code HDSR 651735)</text:p>
            <text:p text:style-name="tussenkopcur">
            <text:span text:style-name="nadrukvet">Bezwaar</text:span>
          </text:p>
            <text:p text:style-name="common-al">Deze kennisgeving is bedoeld om de omgeving te informeren over de procedure. Deze kennisgeving is geen besluit dat valt onder de Algemene wet bestuursrecht. Bezwaar en beroep zijn daarom niet mogelijk. </text:p>
            <text:p text:style-name="common-al">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8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1735</meta:user-defined>
    <meta:user-defined meta:name="DCTERMS.abstract">Kennisgeving verlenging beslistermijn aanvraag omgevingsvergunning voor het tijdelijk aanleggen van een brug op de Waaierssluis (een primaire waterkering) en over de Gekanaliseerde Hollandsche IJssel (primaire watergang) op de locatie nabij Goejanverwelledijk 14 te Gouda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het tijdelijk aanleggen van een brug op de Waaierssluis (een primaire waterkering) en over de Gekanaliseerde Hollandsche IJssel (primaire watergang) op de locatie nabij Goejanverwelledijk 14 te Gouda (code HDSR 651735)</meta:user-defined>
    <meta:user-defined meta:name="OVERHEIDop.datumEindeReactietermijn">2025-09-19</meta:user-defined>
    <meta:user-defined meta:name="OVERHEIDop.TilID/OVERHEIDop.terinzageleggingOP">til-2025-27553</meta:user-defined>
    <meta:user-defined meta:name="DCTERMS.W3CDTF/DCTERMS.available">2025-08-11</meta:user-defined>
    <meta:user-defined meta:name="DCTERMS.W3CDTF/OVERHEIDop.jaargang">2025</meta:user-defined>
    <meta:user-defined meta:name="OVERHEIDop.publicationIssue">19388</meta:user-defined>
    <meta:user-defined meta:name="OVERHEIDop.WsbID/DC.identifier">wsb-2025-19388</meta:user-defined>
    <meta:user-defined meta:name="OVERHEIDop.versieInformatie"/>
  </office:meta>
</office:document-meta>
</file>