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36849) Aanvraag en verlengen beslistermijn omgevingsvergunning voor een wateractiviteit aanleggen LS-kabel in het profiel van vrije ruimte A-water ER1. De werkzaamheden vinden plaats in de buurt vanAchtseweg Noord 45 in Eindhov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5 augustus 2025 een aanvraag voor een vergunning in het kader van de Omgevingswet voor een wateractiviteit ontvangen voor aanleggen LS-kabel in het profiel van vrije ruimte A-water ER1. De werkzaamheden vinden plaats in de buurt van Achtseweg Noord 45 in Eindhoven. De aanvraag is geregistreerd met zaaknummer 0539336849. Tevens heeft het dagelijks bestuur op 7 augustus 2025 besloten om de beslistermijn voor deze aanvraag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36849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938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38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38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36849</meta:user-defined>
    <meta:user-defined meta:name="DCTERMS.abstract">aanleggen LS-kabel in het profiel van vrije ruimte A-water ER1 Achtseweg Noord 45 in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36849) Aanvraag en verlengen beslistermijn omgevingsvergunning voor een wateractiviteit aanleggen LS-kabel in het profiel van vrije ruimte A-water ER1. De werkzaamheden vinden plaats in de buurt vanAchtseweg Noord 45 in Eindhov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19386</meta:user-defined>
    <meta:user-defined meta:name="OVERHEIDop.WsbID/DC.identifier">wsb-2025-19386</meta:user-defined>
    <meta:user-defined meta:name="OVERHEIDop.versieInformatie"/>
  </office:meta>
</office:document-meta>
</file>