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36274 dempen en verbreden van watergangen en het aanbrengen van natuurvriendelijke oevers t.h.v. Leeuwarderstraatweg 105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8-2025 heeft het dagelijks bestuur van Wetterskip Fryslân een omgevingsvergunning wateractiviteit verleend aan Horizon Fryslân B.V. te Haren, voor het dempen van een watergang, het verbreden van vier watergangen en het aanbrengen van natuurvriendelijke oevers t.h.v. Leeuwarderstraatweg 105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8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31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636274 dempen en verbreden van watergangen en het aanbrengen van natuurvriendelijke oevers t.h.v. Leeuwarderstraatweg 105 te Heerenveen</meta:user-defined>
    <meta:user-defined meta:name="OVERHEIDop.datumEindeReactietermijn">2025-09-20</meta:user-defined>
    <meta:user-defined meta:name="OVERHEIDop.terinzageleggingBG">https://www.wetterskipfryslan.nl/melden-en-regelen/vergunningen-wetten-en-regels/inzage-verleende-vergunningen</meta:user-defined>
    <meta:user-defined meta:name="DCTERMS.W3CDTF/DCTERMS.available">2025-08-11</meta:user-defined>
    <meta:user-defined meta:name="DCTERMS.W3CDTF/OVERHEIDop.jaargang">2025</meta:user-defined>
    <meta:user-defined meta:name="OVERHEIDop.publicationIssue">19384</meta:user-defined>
    <meta:user-defined meta:name="OVERHEIDop.WsbID/DC.identifier">wsb-2025-19384</meta:user-defined>
    <meta:user-defined meta:name="OVERHEIDop.versieInformatie"/>
  </office:meta>
</office:document-meta>
</file>