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2944 Dempen van een niet-watervoerend stukje sloot ten noordoosten De Feart 139, Uret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08-2025 heeft het dagelijks bestuur van Wetterskip Fryslân een aanvraag ontvangen van Firma van den Brink te Ureterp, voor het dempen van een niet-watervoerend stukje sloot ten noordoosten De Feart 139, Ureter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38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8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8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428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2944 Dempen van een niet-watervoerend stukje sloot ten noordoosten De Feart 139, Ureterp</meta:user-defined>
    <meta:user-defined meta:name="DCTERMS.W3CDTF/DCTERMS.available">2025-08-11</meta:user-defined>
    <meta:user-defined meta:name="DCTERMS.W3CDTF/OVERHEIDop.jaargang">2025</meta:user-defined>
    <meta:user-defined meta:name="OVERHEIDop.publicationIssue">19382</meta:user-defined>
    <meta:user-defined meta:name="OVERHEIDop.WsbID/DC.identifier">wsb-2025-19382</meta:user-defined>
    <meta:user-defined meta:name="OVERHEIDop.versieInformatie"/>
  </office:meta>
</office:document-meta>
</file>