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roekstraat 9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op oppervlaktewaterlichamen A, nabij Broekstraat 9 te Heerde. Het grondwater is afkomstig van een bemaling, ten behoeve van werkzaamheden aan de stuw ter plaatse.</text:p>
            <text:p text:style-name="common-al">De vergunning is verzonden op 7 augustus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augustus 2025 tot en met 22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052/D2025-08-05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8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052/D2025-08-0538</meta:user-defined>
    <meta:user-defined meta:name="DCTERMS.abstract">Omgevingsvergunning voor een wateractiviteit voor het lozen van onttrokken grondwater op oppervlaktewaterlichamen A, nabij Broekstraat 9 te Heerde.</meta:user-defined>
    <dc:language>nl</dc:language>
    <meta:user-defined meta:name="OVERHEIDop.locatietype/OVERHEIDop.gebiedsmarkering">Punt</meta:user-defined>
    <meta:user-defined meta:name="DC.title">Bekendmaking omgevingsvergunning voor een wateractiviteit nabij Broekstraat 9 in Heerde</meta:user-defined>
    <meta:user-defined meta:name="DCTERMS.W3CDTF/DCTERMS.available">2025-08-11</meta:user-defined>
    <meta:user-defined meta:name="DCTERMS.W3CDTF/OVERHEIDop.jaargang">2025</meta:user-defined>
    <meta:user-defined meta:name="OVERHEIDop.publicationIssue">19381</meta:user-defined>
    <meta:user-defined meta:name="OVERHEIDop.WsbID/DC.identifier">wsb-2025-19381</meta:user-defined>
    <meta:user-defined meta:name="OVERHEIDop.versieInformatie"/>
  </office:meta>
</office:document-meta>
</file>