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en elektrakast en het verwijderen van diverse leidingen en elektrakast nabij de Randweg 10 in Hasselt </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het dagelijks bestuur van Waterschap Drents Overijsselse Delta een omgevingsvergunning wateractiviteit verleend voor het aanleggen van een gasleiding en elektrakast binnen de beschermingszone A van primaire waterkering 10 en het verwijderen van diverse diverse leidingen en elektrakast uit de beschermingszone A van primaire waterkering 10 nabij de Randweg 10 in Hasselt (dossiernummer Z/24/066070). De vergunning is op 27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en elektrakast en het verwijderen van diverse leidingen en elektrakast nabij de Randweg 10 in Hasselt</meta:user-defined>
    <meta:user-defined meta:name="DCTERMS.W3CDTF/DCTERMS.available">2025-01-29</meta:user-defined>
    <meta:user-defined meta:name="DCTERMS.W3CDTF/OVERHEIDop.jaargang">2025</meta:user-defined>
    <meta:user-defined meta:name="OVERHEIDop.publicationIssue">1938</meta:user-defined>
    <meta:user-defined meta:name="OVERHEIDop.WsbID/DC.identifier">wsb-2025-1938</meta:user-defined>
    <meta:user-defined meta:name="OVERHEIDop.versieInformatie"/>
  </office:meta>
</office:document-meta>
</file>