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3983 dempen en ter compensatie verbreden van een watergang en aanleggen duiker tussen Lytse Wyngaerden 25 en 27, Lange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7-2025 heeft het dagelijks bestuur van Wetterskip Fryslân een aanvraag ontvangen, voor het dempen en ter compensatie verbreden van een watergang en aanleggen duiker tussen Lytse Wyngaerden 25 en 27, Lange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7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004</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33983 dempen en ter compensatie verbreden van een watergang en aanleggen duiker tussen Lytse Wyngaerden 25 en 27, Langezwaag</meta:user-defined>
    <meta:user-defined meta:name="DCTERMS.W3CDTF/DCTERMS.available">2025-08-11</meta:user-defined>
    <meta:user-defined meta:name="DCTERMS.W3CDTF/OVERHEIDop.jaargang">2025</meta:user-defined>
    <meta:user-defined meta:name="OVERHEIDop.publicationIssue">19376</meta:user-defined>
    <meta:user-defined meta:name="OVERHEIDop.WsbID/DC.identifier">wsb-2025-19376</meta:user-defined>
    <meta:user-defined meta:name="OVERHEIDop.versieInformatie"/>
  </office:meta>
</office:document-meta>
</file>