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besluit voor het wijzigen van termijn in vergunning voor de tijdelijke parkeerplaats ter plaatse van Anthony Fokkerweg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besluit voor het wijzigen van termijn in vergunning voor de tijdelijke parkeerplaats ter plaatse van Anthony Fokkerweg te Papendrecht . 
</text:p>
            <text:p text:style-name="common-al">Zaaknummer: 265729
</text:p>
            <text:p text:style-name="common-al">DSO verzoeknummer: 2025060201325
</text:p>
            <text:p text:style-name="common-al">Start bezwaartermijn: 0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729</meta:user-defined>
    <meta:user-defined meta:name="DCTERMS.abstract">het wijzigen van termijn in vergunning voor de tijdelijke parkeerplaats ter plaatse van Anthony Fokkerweg te Papendrecht</meta:user-defined>
    <dc:language>nl</dc:language>
    <meta:user-defined meta:name="OVERHEIDop.locatietype/OVERHEIDop.gebiedsmarkering">Vlak</meta:user-defined>
    <meta:user-defined meta:name="DC.title">Waterschap Rivierenland - verlenen omgevingsvergunning voor besluit voor het wijzigen van termijn in vergunning voor de tijdelijke parkeerplaats ter plaatse van Anthony Fokkerweg te Papendrecht</meta:user-defined>
    <meta:user-defined meta:name="DCTERMS.W3CDTF/DCTERMS.available">2025-08-11</meta:user-defined>
    <meta:user-defined meta:name="DCTERMS.W3CDTF/OVERHEIDop.jaargang">2025</meta:user-defined>
    <meta:user-defined meta:name="OVERHEIDop.publicationIssue">19372</meta:user-defined>
    <meta:user-defined meta:name="OVERHEIDop.WsbID/DC.identifier">wsb-2025-19372</meta:user-defined>
    <meta:user-defined meta:name="OVERHEIDop.versieInformatie"/>
  </office:meta>
</office:document-meta>
</file>