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herontwikkeling terrein naar woonwijk ter plaatse van Stationsweg 24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herontwikkeling terrein naar woonwijk ter plaatse van Stationsweg 24 te Arkel 
</text:p>
            <text:p text:style-name="common-al">Zaaknummer: 284133
</text:p>
            <text:p text:style-name="common-al">DSO verzoeknummer: 2025073100606
</text:p>
            <text:p text:style-name="common-al">Ontvangst aanvraag: 3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7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133</meta:user-defined>
    <meta:user-defined meta:name="DCTERMS.abstract">het uitvoeren van diverse werkzaamheden ten behoeve van herontwikkeling terrein naar woonwijk ter plaatse van Stationsweg 24 te Ar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herontwikkeling terrein naar woonwijk ter plaatse van Stationsweg 24 te Arkel</meta:user-defined>
    <meta:user-defined meta:name="DCTERMS.W3CDTF/DCTERMS.available">2025-08-11</meta:user-defined>
    <meta:user-defined meta:name="DCTERMS.W3CDTF/OVERHEIDop.jaargang">2025</meta:user-defined>
    <meta:user-defined meta:name="OVERHEIDop.publicationIssue">19371</meta:user-defined>
    <meta:user-defined meta:name="OVERHEIDop.WsbID/DC.identifier">wsb-2025-19371</meta:user-defined>
    <meta:user-defined meta:name="OVERHEIDop.versieInformatie"/>
  </office:meta>
</office:document-meta>
</file>