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maatregelen ten behoeve van het bouwen van 300 woningen ter plaatse van De Plantage fase 3B nabij De Rondgang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maatregelen ten behoeve van het bouwen van 300 woningen ter plaatse van De Plantage fase 3B nabij De Rondgang te Meteren. 
</text:p>
            <text:p text:style-name="common-al">Zaaknummer: 133266
</text:p>
            <text:p text:style-name="common-al">DSO verzoeknummer: 2024103001441
</text:p>
            <text:p text:style-name="common-al">Start bezwaartermijn: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266</meta:user-defined>
    <meta:user-defined meta:name="DCTERMS.abstract">het uitvoeren van diverse maatregelen ten behoeve van het bouwen van 300 woningen ter plaatse van De Plantage fase 3B nabij De Rondgang te Met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maatregelen ten behoeve van het bouwen van 300 woningen ter plaatse van De Plantage fase 3B nabij De Rondgang te Meteren</meta:user-defined>
    <meta:user-defined meta:name="DCTERMS.W3CDTF/DCTERMS.available">2025-01-29</meta:user-defined>
    <meta:user-defined meta:name="DCTERMS.W3CDTF/OVERHEIDop.jaargang">2025</meta:user-defined>
    <meta:user-defined meta:name="OVERHEIDop.publicationIssue">1937</meta:user-defined>
    <meta:user-defined meta:name="OVERHEIDop.WsbID/DC.identifier">wsb-2025-1937</meta:user-defined>
    <meta:user-defined meta:name="OVERHEIDop.versieInformatie"/>
  </office:meta>
</office:document-meta>
</file>