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innemen van een ligplaats ter hoogte van Koekoeksedijk 17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934755 ingevolge de Waterschapsverordening waterschap Brabantse Delta 2024 bekend gemaakt op 7 augustus 2025 voor het innemen van een ligplaats in de periode 1 januari 2025 tot en met 31 december 2025 ten behoeve van voormalig motorvrachtschip, thans woon/werkschip “MS Tijdstroom”, gelegen in het a-water/vaarweg Roode Vaart Noord (leggercode OVK12153) ter hoogte van Koekoeksedijk 17 te Zev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augustus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36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6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innemen van een ligplaats ter hoogte van Koekoeksedijk 17 te Zevenbergen.</meta:user-defined>
    <meta:user-defined meta:name="DCTERMS.W3CDTF/DCTERMS.available">2025-08-11</meta:user-defined>
    <meta:user-defined meta:name="DCTERMS.W3CDTF/OVERHEIDop.jaargang">2025</meta:user-defined>
    <meta:user-defined meta:name="OVERHEIDop.externeBijlage">Besluit 934755|exb-2025-29428</meta:user-defined>
    <meta:user-defined meta:name="OVERHEIDop.externeBijlage">0652859221-A |exb-2025-29429</meta:user-defined>
    <meta:user-defined meta:name="OVERHEIDop.externeBijlage">0652859221-B|exb-2025-29430</meta:user-defined>
    <meta:user-defined meta:name="OVERHEIDop.publicationIssue">19369</meta:user-defined>
    <meta:user-defined meta:name="OVERHEIDop.WsbID/DC.identifier">wsb-2025-19369</meta:user-defined>
    <meta:user-defined meta:name="OVERHEIDop.versieInformatie"/>
  </office:meta>
</office:document-meta>
</file>