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dam en duiker en plaatsen poort, A-watergang, Zandstraat,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datum aanvraag invullen</text:span> een aanvraag voor een vergunning in het kader van de Omgevingswet ontvangen voor <text:span text:style-name="nadrukvet">Vervangen dam en duiker en plaatsen poort, A-watergang, Zandstraat, Berlicum (tussen perceel BLC00 M, nr 568 en 1279)</text:span>. De aanvraag is geregistreerd met zaaknummer 065466996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36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6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0654669969</meta:user-defined>
    <meta:user-defined meta:name="DCTERMS.abstract">Vervangen dam en duiker met plaatsen poort, A-watergang, Zandstraat, Berlicu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vangen dam en duiker en plaatsen poort, A-watergang, Zandstraat, Berlicum</meta:user-defined>
    <meta:user-defined meta:name="DCTERMS.W3CDTF/DCTERMS.available">2025-08-11</meta:user-defined>
    <meta:user-defined meta:name="DCTERMS.W3CDTF/OVERHEIDop.jaargang">2025</meta:user-defined>
    <meta:user-defined meta:name="OVERHEIDop.publicationIssue">19365</meta:user-defined>
    <meta:user-defined meta:name="OVERHEIDop.WsbID/DC.identifier">wsb-2025-19365</meta:user-defined>
    <meta:user-defined meta:name="OVERHEIDop.versieInformatie"/>
  </office:meta>
</office:document-meta>
</file>